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56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2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45DD823AEFE8B640B9D9935C8429538A6DB801044FAED3AD3C2DEB070A7DF8576EB9415BBC3C4660432FB59B8F39F91530C8738B87C89554805F3FF5A30AD9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13:55:30Z</meta:creation-date>
    <dc:date>2024-02-01T13:55:30Z</dc:date>
  </office:meta>
</office:document-meta>
</file>